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1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76318328935624035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кабла и разводнихх кутија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око </text:span><text:span text:style-name="T23">14</text:span><text:span text:style-name="T19">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2">27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59566993825946013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3-21T11:02:41.85</dc:date>
    <meta:print-date>2024-03-13T09:14:38.11</meta:print-date>
    <meta:editing-cycles>46</meta:editing-cycles>
    <meta:editing-duration>PT6H23M36S</meta:editing-duration>
    <meta:printed-by>Marija Ivaz</meta:printed-by>
    <meta:document-statistic meta:table-count="1" meta:image-count="2" meta:object-count="0" meta:page-count="2" meta:paragraph-count="42" meta:word-count="312" meta:character-count="2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